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f856" officeooo:paragraph-rsid="001af85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af85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9pt" fo:font-weight="normal" officeooo:paragraph-rsid="001ff050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0pt" fo:language="zxx" fo:country="none" fo:font-weight="normal" officeooo:rsid="001af856" officeooo:paragraph-rsid="001af856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font-size="9pt" fo:font-weight="normal" officeooo:paragraph-rsid="001ff050" style:font-size-asian="9pt" style:font-weight-asian="normal" style:font-size-complex="9pt" style:font-weight-complex="normal"/>
    </style:style>
    <style:style style:name="P19" style:family="paragraph">
      <style:paragraph-properties fo:margin-left="0cm" fo:margin-right="0cm" fo:text-indent="0cm" style:text-autospace="none"/>
    </style:style>
    <style:style style:name="P20" style:family="paragraph">
      <loext:graphic-properties draw:fill="none" draw:fill-color="#ffffff"/>
      <style:paragraph-properties fo:margin-left="0cm" fo:margin-right="0cm" fo:text-indent="0cm" style:text-autospace="none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1a822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e7a6"/>
    </style:style>
    <style:style style:name="T11" style:family="text">
      <style:text-properties officeooo:rsid="001e3a34"/>
    </style:style>
    <style:style style:name="T12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gr1" style:family="graphic">
      <style:graphic-properties draw:stroke="solid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DI</text:span>CHIARAZIONE SOSTITUTIVA DELL'ATTO DI NOTORIETA' </text:p>
      <text:p text:style-name="P9"><text:span text:style-name="T11">DA PRESENTARE </text:span>IN RAPPORTI TRA PRIVATI</text:p>
      <text:p text:style-name="P2">(art. 21 e 47 T.U. -D.P.R. n. 445 del 28/12/2000)</text:p>
      <text:p text:style-name="P10">Il/La sottoscritto/a _________________________________, nato/a __________________________ il __/____/______</text:p>
      <text:p text:style-name="P3">residente a ________________________________________ in Via________________________________ n. _______ </text:p>
      <text:p text:style-name="P11">Consapevole delle sanzioni penali previste dall'art. 76 T.U. 445/2000, nel caso di mendaci dichiarazioni, falsit<text:span text:style-name="T10">à</text:span> negli </text:p>
      <text:p text:style-name="P11">atti, uso o esibizione di atti falsi, contenenti dati non più rispondenti a verità,</text:p>
      <text:p text:style-name="P1"/>
      <text:p text:style-name="P12">DICHIARA SOTTO LA PROPRIA PERSONALE RESPONSABILITA'</text:p>
      <text:p text:style-name="P2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<text:span text:style-name="T3"><text:s text:c="19"/></text:span><text:span text:style-name="T4">Luogo e data</text:span><text:span text:style-name="T5"> <text:s text:c="77"/></text:span><text:span text:style-name="T4"><text:s text:c="4"/>Il/La dichiarante</text:span></text:p>
      <text:p text:style-name="P3"/>
      <text:p text:style-name="P7">------------------------------------------- <text:s text:c="51"/>-------------------------------------------</text:p>
      <text:p text:style-name="P3"/>
      <text:p text:style-name="P6"><text:span text:style-name="T2"><text:s text:c="12"/></text:span><text:span text:style-name="T1">AUTENTICAZIONE DELLA SOTTOSCRIZIONE <text:s text:c="35"/></text:span></text:p>
      <text:p text:style-name="P1"><text:span text:style-name="T7"><text:s text:c="118"/></text:span><text:span text:style-name="T6">In carta resa legale</text:span></text:p>
      <text:p text:style-name="P8">Attesto ai sensi dell'art. 21 D.P. R. 445/2000, l'autenticità della firma dinnanzi a</text:p>
      <text:p text:style-name="P8">me dal Si<text:span text:style-name="T10">g. </text:span>______________________________________________________</text:p>
      <text:p text:style-name="P8">nato a __________________ il ____/_____/____ identificato previa esibizione</text:p>
      <text:p text:style-name="P8">document<text:span text:style-name="T10">o </text:span>______________________________________________________</text:p>
      <text:p text:style-name="P8">rilasciato il ____/____/________ da __________________________________</text:p>
      <text:p text:style-name="P8"/>
      <text:p text:style-name="P8">Luogo e data ______________________</text:p>
      <text:p text:style-name="P15"><text:s text:c="72"/></text:p>
      <text:p text:style-name="P18">Timbro e firma del pubblico ufficiale</text:p>
      <text:p text:style-name="P13"><text:s text:c="45"/></text:p>
      <text:p text:style-name="P17">___________________________________</text:p>
      <text:p text:style-name="P6"/>
      <text:p text:style-name="P4"/>
      <text:p text:style-name="P5">Fatte salve le eccezioni di legge, la dichiarazione sostituiva di atto di notorietà è autenticata <text:span text:style-name="T9">ad uso privato</text:span> e non può essere presentata alle pubbliche amministrazioni ed ai concessionari di pubblici servizi, per i quali si procede ai sensi dell'art. 38 D.P.R. 445/2000: "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". </text:p>
      <text:p text:style-name="P4"/>
      <text:p text:style-name="P4"/>
      <text:p text:style-name="P4"/>
      <text:p text:style-name="P4"><draw:frame text:anchor-type="paragraph" draw:z-index="0" draw:name="Forma1" draw:style-name="gr1" draw:text-style-name="P20" svg:width="16.767cm" svg:height="0.964cm" svg:x="0.176cm" svg:y="0.21cm"><draw:text-box><text:p text:style-name="P19"><text:span text:style-name="T12">ATTENZIONE: “</text:span><text:span text:style-name="T12"><text:a xlink:href="https://www.padovanet.it/informativa-privacy-servizi-anagrafici" xlink:type="simple">l’informativa sulla privacy</text:a></text:span><text:span text:style-name="T12">” a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.640000000</meta:creation-date>
    <dc:date>2022-09-01T14:59:29.982000000</dc:date>
    <meta:print-date>2019-01-10T13:17:20.230000000</meta:print-date>
    <meta:editing-cycles>21</meta:editing-cycles>
    <meta:editing-duration>PT1H14M55S</meta:editing-duration>
    <meta:generator>LibreOffice/6.1.6.3$Windows_X86_64 LibreOffice_project/5896ab1714085361c45cf540f76f60673dd96a72</meta:generator>
    <dc:creator>Alice Zoppellaro</dc:creator>
    <meta:document-statistic meta:table-count="0" meta:image-count="0" meta:object-count="0" meta:page-count="1" meta:paragraph-count="24" meta:word-count="222" meta:character-count="3654" meta:non-whitespace-character-count="3016"/>
    <meta:user-defined meta:name="Info 1"/>
    <meta:user-defined meta:name="Info 2"/>
    <meta:user-defined meta:name="Info 3"/>
    <meta:user-defined meta:name="Info 4"/>
  </office:meta>
</office:document-meta>
</file>